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master-page-name="Standard">
      <style:paragraph-properties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font-size-complex="12pt"/>
    </style:style>
    <style:style style:name="T3" style:family="text">
      <style:text-properties fo:font-size="11pt" style:font-size-asian="11pt"/>
    </style:style>
    <style:style style:name="T4" style:family="text">
      <style:text-properties fo:color="#000000" fo:font-size="11pt" style:font-size-asian="11pt"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ulassungvoraussetzungen für den Winter/Weihnachtsmarkt 2020<text:line-break/></text:span></text:p>
      <text:p text:style-name="Standard"><text:span text:style-name="T2">Veranstalter: Kleingärtnerverein Ickern-Ost e. V., Am Rapensweg 40, 45731 Waltrop</text:span></text:p>
      <text:p text:style-name="Standard"><text:span text:style-name="T2">Vom 14.11.2020 bis 15.11.2020</text:span></text:p>
      <text:p text:style-name="Standard"><text:span text:style-name="T2">Samstag 14.11.2020 von 11:00 Uhr bis ca. 20:00 Uhr</text:span></text:p>
      <text:p text:style-name="Standard"><text:span text:style-name="T2">Sonntag 15.11.2020 von 13:00 Uhr bis ca. 20:00 Uhr</text:span></text:p>
      <text:p text:style-name="P1"/>
      <text:p text:style-name="Standard"><text:span text:style-name="T3">1. Die Anmeldung zum Winterwaldmarkt ist mit Zahlung der Standgebühr und der gewünschten Strompauschale auf die Bankverbindung des Kleingärtnervereins Ickern-Ost e. V. rechtsverbindlich.</text:span></text:p>
      <text:p text:style-name="Standard"><text:span text:style-name="T3">2. Der Kleingärtnerverein Ickern-Ost e. V. ist berechtigt, die Bewerbung abzulehnen oder Einschränkungen bzgl. des Platzes oder des Warenangebotes vorzunehmen.</text:span></text:p>
      <text:p text:style-name="Standard"><text:span text:style-name="T3">3. Die endgültige Platzierung erfolgt erst unmittelbar vor der Veranstaltung. Dazu werden entsprechende Markierungen auf den Wegen angebracht. Angegebene Platzwünsche können hierbei berücksichtigt werden, ein Anspruch besteht jedoch nicht. Kurzfristige Änderungen behält sich der Kleingärtnerverein Ickern-Ost e. V. ausdrücklich vor.</text:span></text:p>
      <text:p text:style-name="Standard"><text:span text:style-name="T3">4. Der Bewerber verpflichtet sich, seinen Stand winterlich bzw. weihnachtlich zu schmücken. Das Aufstellen von Tannenbäumen an den Seiten des Standes wird erwünscht.</text:span></text:p>
      <text:p text:style-name="Standard"><text:span text:style-name="T3">5. Haftpflichtansprüche gegen den Kleingärtnerverein Ickern-Ost e. V. bezüglich der Durchführung und des Ablaufs der Veranstaltung werden ausdrücklich ausgeschlossen.</text:span></text:p>
      <text:p text:style-name="Standard"><text:span text:style-name="T3">6. Eine Weiter- oder Untervermietung des zugewiesenen Standplatzes ist unzulässig. Dies gilt auch für Mitglieder des Kleingärtnervereins Ickern-Ost e. V.</text:span></text:p>
      <text:p text:style-name="Standard"><text:span text:style-name="T3">7. Die vorgeschriebenen Rettungswege – Gasse von drei Metern Breite – sind von jeglichen Standaufbauten (auch Verkaufsständern und Dachaufbauten) freizuhalten.</text:span></text:p>
      <text:p text:style-name="Standard"><text:span text:style-name="T3">8. Die einschlägigen bau-, feuer-, und verkehrspolizeilichen Vorschriften, sowie die gemeindlichen Auflagen sind strikt einzuhalten.</text:span></text:p>
      <text:p text:style-name="Standard"><text:span text:style-name="T3">9. Bei Abgabe von Speisen und Getränken sind die Vorschriften der Gaststättenverordnung und die Hygieneverordnung sowie das Jugendschutzgesetz zu beachten.</text:span></text:p>
      <text:p text:style-name="Standard"><text:span text:style-name="T3">10. Der Stand und die Umgebung sind sauber zu halten und eine entsprechende Anzahl von Abfallbehältern bereitzustellen.</text:span></text:p>
      <text:p text:style-name="Standard"><text:span text:style-name="T3">11. Nach Abbau des Standes hat der Teilnehmer den Standplatz gründlich zu reinigen und den Inhalt der Abfallbehälter zu entsorgen. Bei Zuwiderhandlung kann der Kleingärtnerverein Ickern-Ost e. V. die Reinigung auf Kosten des Teilnehmers durchführen lassen.<text:line-break/>12. Offenes Feuer in den Ständen ist nicht gestattet. Hiervon ausgenommen sind gasbetriebene Kochgeräte und Heizgeräte.</text:span></text:p>
      <text:p text:style-name="Standard"><text:span text:style-name="T3">13. Wiederrechtlich abgestellte Fahrzeuge der Teilnehmer werden kostenpflichtig abgeschleppt. Dies gilt insbesondere für Fahrzeuge, die die Rettungswege versperren.</text:span></text:p>
      <text:p text:style-name="Standard"><text:span text:style-name="T3">14. Bei gebührenpflichtiger Musikdarbietung durch den Teilnehmer ist dieser selbst für die Anmeldung und Zahlung bei der GEMA verantwortlich.</text:span></text:p>
      <text:p text:style-name="Standard"><text:span text:style-name="T3">15. Mit der Unterschrift auf der Bewerbung erkennt der Bewerber die vorstehenden Bedingungen für sich und seine Helfer als verbindlich an.</text:span></text:p>
      <text:p text:style-name="P1"><text:bookmark text:name="_GoBack"/></text:p>
      <text:p text:style-name="Standard"><text:span text:style-name="T3">Fragen sind bitte zurichten an </text:span><text:a xlink:type="simple" xlink:href="mailto:info@kleingartenverein-ickern-ost.de" text:style-name="Internet_20_link" text:visited-style-name="Visited_20_Internet_20_Link"><text:span text:style-name="T3">info@kleingartenverein-ickern-ost.de</text:span></text:a></text:p>
      <text:p text:style-name="P1"/>
      <text:p text:style-name="Standard"><text:span text:style-name="T3">Bankverbindung:</text:span></text:p>
      <text:p text:style-name="Standard"><text:span text:style-name="T4">Sparkasse Vest Recklinghausen <text:line-break/>IBAN: DE82 4265 0150 1060 1126 44 <text:line-break/>BIC: WELADED1R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default-outline-level="" style:list-style-name="" style:class="extra">
      <style:paragraph-properties style:line-height-at-least="0.176cm" fo:hyphenation-ladder-count="no-limit" text:number-lines="false" text:line-number="0">
        <style:tab-stops>
          <style:tab-stop style:position="8.001cm" style:type="center"/>
          <style:tab-stop style:position="16.002cm" style:type="right"/>
        </style:tab-stops>
      </style:paragraph-properties>
      <style:text-properties style:font-name="Tahoma" style:letter-kerning="true" style:font-name-asian="SimSun" style:language-asian="hi" style:country-asian="IN" style:font-name-complex="Lucida Sans"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Fußzeile_20_Zchn" style:display-name="Fußzeile Zchn" style:family="text" style:parent-style-name="Default_20_Paragraph_20_Font">
      <style:text-properties style:font-name="Tahoma" style:letter-kerning="true" style:font-name-asian="SimSun" style:language-asian="hi" style:country-asian="IN" style:font-name-complex="Lucida Sans" style:font-size-complex="12pt" style:language-complex="hi" style:country-complex="I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insch, Simone</meta:initial-creator>
    <meta:editing-cycles>1</meta:editing-cycles>
    <meta:creation-date>2019-06-04T12:42:00</meta:creation-date>
    <dc:date>2020-06-05T11:12:55.78</dc:date>
    <meta:editing-duration>P0D</meta:editing-duration>
    <meta:generator>OpenOffice/4.1.6$Win32 OpenOffice.org_project/416m1$Build-9790</meta:generator>
    <meta:document-statistic meta:table-count="0" meta:image-count="0" meta:object-count="0" meta:page-count="1" meta:paragraph-count="22" meta:word-count="383" meta:character-count="2981"/>
    <meta:user-defined meta:name="AppVersion">15.0000</meta:user-defined>
    <meta:user-defined meta:name="Company">Justiz Land NR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914F759.dotm" xlink:href=""/>
  </office:meta>
</office:document-meta>
</file>