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Wingdings-Regular" svg:font-family="Wingdings-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It1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MyriadPro-Semibold1" svg:font-family="MyriadPro-Semibold" style:font-family-generic="system" style:font-pitch="variable"/>
    <style:font-face style:name="SimSun" svg:font-family="SimSun" style:font-family-generic="system" style:font-pitch="variable"/>
    <style:font-face style:name="Wingdings-Regular1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2" fo:font-size="11pt" fo:font-weight="bold" style:font-size-asian="11pt" style:font-weight-asian="bold" style:font-name-complex="MyriadPro-Bold1" style:font-weight-complex="bold"/>
    </style:style>
    <style:style style:name="P2" style:family="paragraph" style:parent-style-name="Standard">
      <style:paragraph-properties fo:line-height="100%"/>
      <style:text-properties fo:color="#000000" style:font-name="Arial2" fo:font-size="11pt" fo:font-style="italic" style:font-size-asian="11pt" style:font-style-asian="italic" style:font-name-complex="MyriadPro-It1" style:font-style-complex="italic"/>
    </style:style>
    <style:style style:name="P3" style:family="paragraph" style:parent-style-name="Standard">
      <style:paragraph-properties fo:line-height="100%"/>
      <style:text-properties fo:color="#000000" style:font-name="Arial2" fo:font-size="11pt" style:font-size-asian="11pt" style:font-name-complex="MyriadPro-Regular1"/>
    </style:style>
    <style:style style:name="P4" style:family="paragraph" style:parent-style-name="Standard">
      <style:text-properties style:font-name="Arial2"/>
    </style:style>
    <style:style style:name="P5" style:family="paragraph" style:parent-style-name="Standard">
      <style:paragraph-properties fo:line-height="100%"/>
      <style:text-properties style:font-name="Arial2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Arial2"/>
    </style:style>
    <style:style style:name="T1" style:family="text">
      <style:text-properties fo:color="#000000" style:font-name="MyriadPro-Bold" fo:font-size="11pt" fo:font-weight="bold" style:font-size-asian="11pt" style:font-weight-asian="bold" style:font-name-complex="MyriadPro-Bold1" style:font-weight-complex="bold"/>
    </style:style>
    <style:style style:name="T2" style:family="text">
      <style:text-properties fo:color="#000000" style:font-name="MyriadPro-It" fo:font-size="11pt" fo:font-style="italic" style:font-size-asian="11pt" style:font-style-asian="italic" style:font-name-complex="MyriadPro-It1" style:font-style-complex="italic"/>
    </style:style>
    <style:style style:name="T3" style:family="text">
      <style:text-properties fo:color="#000000" style:font-name="MyriadPro-Regular" fo:font-size="11pt" style:font-size-asian="11pt" style:font-name-complex="MyriadPro-Regular1"/>
    </style:style>
    <style:style style:name="T4" style:family="text">
      <style:text-properties fo:color="#000000" style:font-name="MyriadPro-Regular" fo:font-size="11pt" fo:font-weight="bold" style:font-size-asian="11pt" style:font-weight-asian="bold" style:font-name-complex="MyriadPro-Regular1"/>
    </style:style>
    <style:style style:name="T5" style:family="text">
      <style:text-properties fo:color="#000000" style:font-name="MyriadPro-Semibold" fo:font-size="11pt" style:font-size-asian="11pt" style:font-name-complex="MyriadPro-Semibold1"/>
    </style:style>
    <style:style style:name="T6" style:family="text">
      <style:text-properties fo:color="#000000" style:font-name="Wingdings-Regular" fo:font-size="11pt" style:font-name-asian="Wingdings-Regular1" style:font-size-asian="11pt" style:font-name-complex="Wingdings-Regular1"/>
    </style:style>
    <style:style style:name="T7" style:family="text">
      <style:text-properties fo:color="#000000" style:font-name="Wingdings-Regular" fo:font-size="11pt" fo:font-weight="bold" style:font-name-asian="Wingdings-Regular1" style:font-size-asian="11pt" style:font-weight-asian="bold" style:font-name-complex="Wingdings-Regular1"/>
    </style:style>
    <style:style style:name="T8" style:family="text">
      <style:text-properties fo:color="#000000" fo:font-size="11pt" fo:font-weight="bold" style:font-size-asian="11pt" style:font-weight-asian="bold" style:font-name-complex="MyriadPro-Bold1" style:font-weight-complex="bold"/>
    </style:style>
    <style:style style:name="T9" style:family="text">
      <style:text-properties fo:color="#000000" fo:font-size="11pt" fo:font-weight="bold" style:font-size-asian="11pt" style:font-weight-asian="bold" style:font-name-complex="MyriadPro-Regular1"/>
    </style:style>
    <style:style style:name="T10" style:family="text">
      <style:text-properties fo:color="#000000" fo:font-size="11pt" fo:font-weight="bold" style:font-name-asian="Wingdings-Regular1" style:font-size-asian="11pt" style:font-weight-asian="bold" style:font-name-complex="Wingdings-Regular1"/>
    </style:style>
    <style:style style:name="T11" style:family="text">
      <style:text-properties fo:color="#000000" fo:font-size="11pt" fo:font-style="italic" style:font-size-asian="11pt" style:font-style-asian="italic" style:font-name-complex="MyriadPro-It1" style:font-style-complex="italic"/>
    </style:style>
    <style:style style:name="T12" style:family="text">
      <style:text-properties fo:color="#000000" fo:font-size="11pt" style:font-size-asian="11pt" style:font-name-complex="MyriadPro-Regular1"/>
    </style:style>
    <style:style style:name="T13" style:family="text">
      <style:text-properties fo:color="#000000" fo:font-size="11pt" style:font-size-asian="11pt" style:font-name-complex="MyriadPro-Semibold1"/>
    </style:style>
    <style:style style:name="T14" style:family="text">
      <style:text-properties fo:color="#000000" fo:font-size="11pt" style:font-name-asian="Wingdings-Regular1" style:font-size-asian="11pt" style:font-name-complex="Wingdings-Regular1"/>
    </style:style>
    <style:style style:name="T15" style:family="text">
      <style:text-properties fo:font-size="11pt" style:font-size-asian="11pt" style:font-name-complex="MyriadPro-Semibold1"/>
    </style:style>
    <style:style style:name="T16" style:family="text">
      <style:text-properties style:font-name="MyriadPro-Semibold" fo:font-size="11pt" style:font-size-asian="11pt" style:font-name-complex="MyriadPro-Semibold1"/>
    </style:style>
    <style:style style:name="T17" style:family="text">
      <style:text-properties fo:color="#f25b40" style:font-name="MyriadPro-Semibold" fo:font-size="11pt" style:font-size-asian="11pt" style:font-name-complex="MyriadPro-Semibold1"/>
    </style:style>
    <style:style style:name="T18" style:family="text">
      <style:text-properties fo:color="#f25b40" fo:font-size="11pt" style:font-size-asian="11pt" style:font-name-complex="MyriadPro-Semibol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Bewerbung Winterwaldmarkt 2020</text:span></text:p>
      <text:p text:style-name="P5"><text:span text:style-name="T8">Samstag, 14. November bis Sonntag, 15. November 2019</text:span></text:p>
      <text:p text:style-name="P1"/>
      <text:p text:style-name="P1"/>
      <text:p text:style-name="P5"><text:span text:style-name="T11">Bewerbungsschluss/Einsendeschluss: 31. August 2020</text:span></text:p>
      <text:p text:style-name="P2"/>
      <text:p text:style-name="P5"><text:span text:style-name="T12">Firma: ______________________________________________________________</text:span></text:p>
      <text:p text:style-name="P3"/>
      <text:p text:style-name="P5"><text:span text:style-name="T12">Name: ______________________________________________________________</text:span></text:p>
      <text:p text:style-name="P3"/>
      <text:p text:style-name="P5"><text:span text:style-name="T12">Straße: ______________________________________________________________</text:span></text:p>
      <text:p text:style-name="P3"/>
      <text:p text:style-name="P5"><text:span text:style-name="T12">PLZ/Ort: _____________________________________________________________</text:span></text:p>
      <text:p text:style-name="P3"/>
      <text:p text:style-name="P5"><text:span text:style-name="T12">Telefon/Handy: ________________________________________________________</text:span></text:p>
      <text:p text:style-name="P3"/>
      <text:p text:style-name="P5"><text:span text:style-name="T12">Fax: _________________________________________________________________</text:span></text:p>
      <text:p text:style-name="P3"/>
      <text:p text:style-name="P5"><text:span text:style-name="T12">E-Mail: _______________________________________________________________</text:span></text:p>
      <text:p text:style-name="P3"/>
      <text:p text:style-name="P5"><text:span text:style-name="T12">Internet: ______________________________________________________________</text:span></text:p>
      <text:p text:style-name="P3"/>
      <text:p text:style-name="P5"><text:span text:style-name="T12">Marktgegenstände/Verkaufsartikel (kurze Beschreibung der angebotenen Waren):</text:span></text:p>
      <text:p text:style-name="P5"><text:span text:style-name="T12">______________________________________________________________________</text:span></text:p>
      <text:p text:style-name="P3"/>
      <text:p text:style-name="P5"><text:span text:style-name="T12">______________________________________________________________________</text:span></text:p>
      <text:p text:style-name="P3"/>
      <text:p text:style-name="P5"><text:span text:style-name="T13">Bitte teilen Sie mit, welche Waren angeboten werden:<text:line-break/></text:span></text:p>
      <text:p text:style-name="P5"><text:span text:style-name="T13">_______________________________________________________________________<text:line-break/></text:span></text:p>
      <text:p text:style-name="P5"><text:span text:style-name="T13">_______________________________________________________________________</text:span></text:p>
      <text:p text:style-name="P3"/>
      <text:p text:style-name="P5"><text:span text:style-name="T14"> Stand gestellt durch den Veranstalter Kosten inkl. Standgebühr </text:span><text:span text:style-name="T10">65,00 €</text:span></text:p>
      <text:p text:style-name="P5"><text:span text:style-name="T14"> </text:span><text:span text:style-name="T12">eigener Stand (3 m x 3 m, Sondermaße nach Vereinbarung) Standgebühr </text:span><text:span text:style-name="T9">45,00€</text:span></text:p>
      <text:p text:style-name="P3"/>
      <text:p text:style-name="P5"><text:span text:style-name="T12">Stromversorgung:</text:span></text:p>
      <text:p text:style-name="P5"><text:span text:style-name="T14"> </text:span><text:span text:style-name="T12">Wir benötigen einen Stromanschluss </text:span><text:span text:style-name="T14"> bis </text:span><text:span text:style-name="T12">1,5 Kw Pauschale </text:span><text:span text:style-name="T9">20,00€</text:span><text:span text:style-name="T12"> </text:span><text:span text:style-name="T14"><text:line-break/> bis </text:span><text:span text:style-name="T12">3 Kw Pauschale </text:span><text:span text:style-name="T9">40,00 €</text:span><text:span text:style-name="T12"> </text:span><text:span text:style-name="T14"><text:line-break/> </text:span><text:span text:style-name="T12">ab 3Kw Pauschale </text:span><text:span text:style-name="T9">50,00 €</text:span></text:p>
      <text:p text:style-name="P3"/>
      <text:p text:style-name="P5"><text:span text:style-name="T12">Die Informationen der Zulassungsvoraussetzungen und</text:span><text:bookmark text:name="_GoBack"/><text:span text:style-name="T12"> gem. Art. 13 der Datenschutz-Grundverordnung auf S. 2 habe ich/haben wir zur Kenntnis genommen.<text:line-break/></text:span></text:p>
      <text:p text:style-name="P5"><text:span text:style-name="T12">________________________________________________________________________</text:span></text:p>
      <text:p text:style-name="P5"><text:span text:style-name="T12">Ort und Datum Unterschrift<text:line-break/></text:span></text:p>
      <text:p text:style-name="P4"><text:span text:style-name="T18">Ausgefüllt zurück an:</text:span></text:p>
      <text:p text:style-name="P4"><text:span text:style-name="T15">Kleingärtnerverein Ickern-Ost e. V.</text:span></text:p>
      <text:p text:style-name="P4"><text:span text:style-name="T15">Am Rapensweg 40</text:span></text:p>
      <text:p text:style-name="P4"><text:span text:style-name="T15">45731 Waltr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Wingdings-Regular" svg:font-family="Wingdings-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It1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MyriadPro-Semibold1" svg:font-family="MyriadPro-Semibold" style:font-family-generic="system" style:font-pitch="variable"/>
    <style:font-face style:name="SimSun" svg:font-family="SimSun" style:font-family-generic="system" style:font-pitch="variable"/>
    <style:font-face style:name="Wingdings-Regular1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sch, Simone</meta:initial-creator>
    <meta:editing-cycles>3</meta:editing-cycles>
    <meta:creation-date>2019-06-04T12:17:00</meta:creation-date>
    <dc:date>2020-06-05T11:11:37.31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134" meta:character-count="1724"/>
    <meta:user-defined meta:name="AppVersion">15.0000</meta:user-defined>
    <meta:user-defined meta:name="Company">Justiz Land NR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914F759.dotm" xlink:href=""/>
  </office:meta>
</office:document-meta>
</file>